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" fo:font-size="12pt" fo:font-weight="bold" officeooo:paragraph-rsid="0011d574" style:font-size-asian="12pt" style:font-weight-asian="bold" style:font-name-complex="Verdana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12ac1" officeooo:paragraph-rsid="0011d574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37cf8" officeooo:paragraph-rsid="00137cf8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12ac1" officeooo:paragraph-rsid="0011d574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rsid="00137cf8" officeooo:paragraph-rsid="00137cf8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137cf8" officeooo:paragraph-rsid="00137cf8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bold" officeooo:rsid="00137cf8" officeooo:paragraph-rsid="0016178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normal" officeooo:rsid="0011d574" officeooo:paragraph-rsid="00137cf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1a23bb" officeooo:paragraph-rsid="0016178f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1a23bb" officeooo:paragraph-rsid="0016178f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Verdana" fo:font-size="11pt" fo:font-weight="bold" officeooo:paragraph-rsid="0011d574" style:font-size-asian="11pt" style:font-weight-asian="bold" style:font-name-complex="Arial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officeooo:rsid="0011d574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officeooo:rsid="000e8dfa" style:font-name-complex="Verdana"/>
    </style:style>
    <style:style style:name="T7" style:family="text">
      <style:text-properties officeooo:rsid="0011d574" style:font-name-complex="Verdana"/>
    </style:style>
    <style:style style:name="T8" style:family="text">
      <style:text-properties fo:font-style="normal" style:font-style-asian="normal" style:font-name-complex="Verdana" style:font-style-complex="normal"/>
    </style:style>
    <style:style style:name="T9" style:family="text">
      <style:text-properties fo:font-style="normal" officeooo:rsid="001b36de" style:font-style-asian="normal" style:font-name-complex="Verdana" style:font-style-complex="normal"/>
    </style:style>
    <style:style style:name="T10" style:family="text">
      <style:text-properties fo:font-style="normal" officeooo:rsid="0011d574" style:font-style-asian="normal" style:font-name-complex="Verdana" style:font-style-complex="normal"/>
    </style:style>
    <style:style style:name="T11" style:family="text">
      <style:text-properties fo:font-style="normal" officeooo:rsid="00137cf8" style:font-style-asian="normal" style:font-name-complex="Verdana" style:font-style-complex="normal"/>
    </style:style>
    <style:style style:name="T12" style:family="text">
      <style:text-properties fo:font-style="normal" officeooo:rsid="00154c8c" style:font-style-asian="normal" style:font-name-complex="Verdana" style:font-style-complex="normal"/>
    </style:style>
    <style:style style:name="T13" style:family="text">
      <style:text-properties fo:font-style="normal" officeooo:rsid="00417e20" style:font-style-asian="normal" style:font-name-complex="Verdana" style:font-style-complex="normal"/>
    </style:style>
    <style:style style:name="T14" style:family="text">
      <style:text-properties officeooo:rsid="001776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<text:span text:style-name="T14">O</text:span>S Y DIPUTAD<text:span text:style-name="T14">A</text:span>S DE SANTA FE</text:p>
      <text:p text:style-name="P3"/>
      <text:p text:style-name="P4"><text:span text:style-name="T5">La Comisión de Industria, Comercio y Turismo ha considerado <text:s/>el Proyecto de Comunicación </text:span><text:span text:style-name="T3">3</text:span><text:span text:style-name="T4">5092</text:span><text:span text:style-name="T3"> CD-</text:span><text:span text:style-name="T4">FP-UCR</text:span><text:span text:style-name="T5">, presentado por </text:span><text:span text:style-name="T6">la</text:span><text:span text:style-name="T5"> Diputad</text:span><text:span text:style-name="T7">a</text:span><text:span text:style-name="T5"> </text:span><text:span text:style-name="T7">Claudia Moyano</text:span><text:span text:style-name="T5">, por el cual se </text:span><text:span text:style-name="T8">solicita al Poder Ejecutivo, </text:span><text:span text:style-name="T9">a través del organismo que corresponda, gestione ante </text:span><text:span text:style-name="T11">las autoridades</text:span><text:span text:style-name="T9"> </text:span><text:span text:style-name="T11">d</text:span><text:span text:style-name="T9">el Nuevo Banco de Santa Fe S.A., la </text:span><text:span text:style-name="T12">apertura</text:span><text:span text:style-name="T9"> </text:span><text:span text:style-name="T10">de otras bocas de atención al público de “SANTA FE SERVICIOS”, en la ciudad de San Lorenzo, </text:span><text:span text:style-name="T9"><text:s/>Departamento </text:span><text:span text:style-name="T10">homónimo</text:span><text:span text:style-name="T8">; </text:span><text:span text:style-name="T5">y, por las razones expuestas en los fundamentos y las <text:s/>que podrá dar el señor miembro informante, aconseja la aprobación del siguiente texto:</text:span></text:p>
      <text:p text:style-name="P6"/>
      <text:p text:style-name="P8">PROYECTO DE COMUNICACIÓN</text:p>
      <text:p text:style-name="P7"/>
      <text:p text:style-name="P5"><text:span text:style-name="T5">La Cámara de Diputados de la Provincia vería con agrado, que el Poder Ejecutivo, a través de los organismos que correspondan, gestione <text:s/></text:span><text:span text:style-name="T9">ante </text:span><text:span text:style-name="T8">las autoridades</text:span><text:span text:style-name="T9"> </text:span><text:span text:style-name="T8">d</text:span><text:span text:style-name="T9">el Nuevo Banco de Santa Fe S.A., la </text:span><text:span text:style-name="T12">apertura</text:span><text:span text:style-name="T9"> </text:span><text:span text:style-name="T10">de otras bocas de atención al público de “SANTA FE SERVICIOS”, en la ciudad de San Lorenzo, </text:span><text:span text:style-name="T9"><text:s/>Departamento </text:span><text:span text:style-name="T10">homónimo.</text:span></text:p>
      <text:p text:style-name="P10"/>
      <text:p text:style-name="P9"><text:span text:style-name="T10">S</text:span><text:span text:style-name="T8">ALA DE LA COMISIÓN; </text:span><text:span text:style-name="T13">16 de agusto de 2018</text:span></text:p>
      <text:p text:style-name="P11"/>
      <text:p text:style-name="P12">FERNÁNDEZ – MARTÍNEZ – TEJEDA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6:13.250864558</dc:date>
    <meta:editing-cycles>48</meta:editing-cycles>
    <meta:editing-duration>PT2H25M21S</meta:editing-duration>
    <meta:generator>LibreOffice/6.0.4.2$Linux_X86_64 LibreOffice_project/00m0$Build-2</meta:generator>
    <meta:document-statistic meta:table-count="0" meta:image-count="1" meta:object-count="0" meta:page-count="1" meta:paragraph-count="8" meta:word-count="182" meta:character-count="1167" meta:non-whitespace-character-count="957"/>
  </office:meta>
</office:document-meta>
</file>